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490724750"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030028841"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194023196"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232150139"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377773633"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678385327"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90108702"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783169589"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