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5517211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065923914720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146561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065900299860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065811753319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065945509243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065920311496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065828630161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065862129728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065909776764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065840787440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0658251762624"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066015545122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066014345507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065876587602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065978615231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065854703170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065951794273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065954346486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065858951513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065930301668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38467403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0658464590126" text:continue-list="list10065930301668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065967374504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065878509624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065812159254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065947958800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065980161829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14528153"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0659797655308" text:continue-list="list10065980161829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066008565758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0658796450109" text:continue-list="list114528153"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0659760866539" text:continue-list="list10066008565758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065875715408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065814862309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065957436387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0659735037817"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065862214771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066028106302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809221951" text:style-name="WW8Num7">
        <text:list-item>
          <text:p text:style-name="P58">Deve essere assicurato, in caso di necessità, l'agevole e rapido allontanamento delle persone presenti. A tal fine è necessario garantire che:</text:p>
        </text:list-item>
      </text:list>
      <text:list xml:id="list262546691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0659505193172" text:continue-list="list1809221951" text:style-name="WW8Num7">
        <text:list-item>
          <text:p text:style-name="P58">Devono essere adottate idonee misure per prevenire gli incendi e per tutelare la incolumità delle persone in caso di incendio. A tal fine è opportuno garantire che:</text:p>
        </text:list-item>
      </text:list>
      <text:list xml:id="list100658680686685" text:continue-list="list262546691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0658765584040" text:continue-list="list10065950519317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0658301494807" text:continue-list="list10065868068668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0658330715339" text:continue-list="list10066028106302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45074387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0658648730892" text:continue-list="list10065833071533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3894229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