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9576162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8292426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102535227881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7020027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67321351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4053983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1025892061407" text:continue-list="list167321351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