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40205214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466095749986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6472733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85562367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92135883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4660554424254" text:continue-list="list285562367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