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90000001D24373E0DBDF5994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000000190000001D24373E0DBDF599435.png" xlink:type="simple" xlink:show="embed" xlink:actuate="onLoad"><text:p/></draw:image></draw:frame><text:span text:style-name="T1">Comune di Vigodarzere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Padova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1461126188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14717605522816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3916272521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14716769147462" text:continue-list="list114717605522816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14718402369762" text:continue-list="list3916272521" text:style-name="WWNum3">
        <text:list-item>
          <text:p text:style-name="P42"><text:span text:style-name="T23">di essere consapevole che è obbligatorio:</text:span></text:p>
        </text:list-item>
      </text:list>
      <text:list xml:id="list2893679462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14717712612179" text:continue-list="list114716769147462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14716499923761" text:continue-list="list114718402369762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14718067698642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14716845413705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14716722981977" text:continue-list="list2893679462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14717813348535" text:continue-list="list114716845413705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6" meta:non-whitespace-character-count="302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