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24373E0DBDF599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242556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5813395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9230610302135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78027317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5621080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0738196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92307045487149" text:continue-list="list35621080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9"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