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90000001D24373E0DBDF599435.png" xlink:type="simple" xlink:show="embed" xlink:actuate="onLoad"><text:p/></draw:image></draw:frame><text:span text:style-name="T1">Comune di Vigodarzer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82083676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6637562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89856271" text:style-name="WWNum2">
        <text:list-item>
          <text:p text:style-name="P64"><text:span text:style-name="T31">di essere consapevole che è obbligatorio:</text:span></text:p>
        </text:list-item>
      </text:list>
      <text:list xml:id="list416024310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638519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799784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0035416750707" text:continue-list="list288985627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003498525711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0034840507502" text:continue-list="list25638519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034043953664" text:continue-list="list16003498525711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