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24373E0DBDF599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000000190000001D24373E0DBDF599435.png" xlink:type="simple" xlink:show="embed" xlink:actuate="onLoad"><text:p/></draw:image></draw:frame><text:span text:style-name="T1">Comune di Vigodarzer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4006020065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9" meta:non-whitespace-character-count="41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