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D24373E0DBDF599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3" style:family="paragraph" style:parent-style-name="No_20_Spacing">
      <style:paragraph-properties fo:margin-top="0.0835in" fo:margin-bottom="0.0835in" loext:contextual-spacing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000000190000001D24373E0DBDF599435.png" xlink:type="simple" xlink:show="embed" xlink:actuate="onLoad"/><svg:title>logo</svg:title><svg:desc>WebMobile:Bussola:GRAFICA:stemma_demo-01.jpg</svg:desc></draw:frame><text:span text:style-name="T1">Comune di Vigodarzere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Padova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0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0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0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0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914253674" field:type="vnd.oasis.opendocument.field.FORMCHECKBOX"/><text:bookmark-end text:name="Controllo1"/><text:span text:style-name="T8"><text:s/>proprietario<text:tab/></text:span><text:bookmark-start text:name="Controllo2"/><field:fieldmark text:name="__Fieldmark__150_914253674" field:type="vnd.oasis.opendocument.field.FORMCHECKBOX"/><text:bookmark-end text:name="Controllo2"/><text:span text:style-name="T8"> usufruttuario<text:tab/></text:span><text:bookmark-start text:name="Controllo3"/><field:fieldmark text:name="__Fieldmark__156_914253674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914253674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3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914253674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914253674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914253674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914253674" field:type="vnd.oasis.opendocument.field.FORMCHECKBOX"/><text:span text:style-name="T21"></text:span><text:span text:style-name="T3">Dichiarazione di successione </text:span></text:p>
            <text:p text:style-name="P28"><field:fieldmark text:name="__Fieldmark__430_914253674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4135836415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1"><field:fieldmark text:name="__Fieldmark__452_914253674" field:type="vnd.oasis.opendocument.field.FORMCHECKBOX"/></text:p>
          </table:table-cell>
          <table:table-cell table:style-name="Table5.A2" office:value-type="string">
            <text:p text:style-name="P40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1"><field:fieldmark text:name="__Fieldmark__456_914253674" field:type="vnd.oasis.opendocument.field.FORMCHECKBOX"/></text:p>
          </table:table-cell>
          <table:table-cell table:style-name="Table5.A2" office:value-type="string">
            <text:p text:style-name="P40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460_914253674" field:type="vnd.oasis.opendocument.field.FORMCHECKBOX"/></text:p>
          </table:table-cell>
          <table:table-cell table:style-name="Table5.A2" office:value-type="string">
            <text:p text:style-name="P42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1599026598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536_914253674" field:type="vnd.oasis.opendocument.field.FORMCHECKBOX"/></text:p>
          </table:table-cell>
          <table:table-cell table:style-name="Table5.A2" office:value-type="string">
            <text:p text:style-name="P42">.............................................................................................................................................................</text:p>
            <text:p text:style-name="P42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7" meta:non-whitespace-character-count="6030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